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30</text:span><text:span text:style-name="T4"> de </text:span><text:span text:style-name="T4">junio</text:span><text:span text:style-name="T4"> de 201</text:span><text:span text:style-name="T4">6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</text:span><text:span text:style-name="T1">11</text:span><text:span text:style-name="T1">2</text:span><text:span text:style-name="T1">4</text:span><text:span text:style-name="T1"> CD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6">La Cámara de Diputados de la Provincia vería con agrado que el Poder Ejecutivo a través de los organismos que correspondan,</text:span><text:span text:style-name="T5"> arbitre las medidas necesarias, a fin de gestionar ante la Dirección Nacional de Vialidad, el traslado de la estación de peaje ubicada sobre la Ruta Nacional N° 19, Autovía Santa Fe-Córdoba, a la altura de Franck, a una nueva ubicación sobre la misma ruta, al Oeste de San Jerónimo del Sauce en la denominada “zona de cañadas”, Departamento Las Colonia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27:02</dc:date>
    <meta:print-date>2016-07-05T12:27:00</meta:print-date>
    <meta:editing-cycles>15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1" meta:character-count="901" meta:non-whitespace-character-count="754"/>
    <meta:user-defined meta:name="Información 1"/>
    <meta:user-defined meta:name="Información 2"/>
    <meta:user-defined meta:name="Información 3"/>
    <meta:user-defined meta:name="Información 4"/>
  </office:meta>
</office:document-meta>
</file>